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Bitstream Charter" svg:font-family="'Bitstream Charter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SUSE Sans" svg:font-family="'SUSE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left="-0.582cm" fo:margin-right="0.238cm" fo:text-align="justify" style:justify-single-word="false" fo:text-indent="0.582cm" style:auto-text-indent="false">
        <style:tab-stops/>
      </style:paragraph-properties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 style:list-style-name="L1">
      <style:paragraph-properties fo:margin-left="-1.244cm" fo:margin-right="0cm" fo:text-align="justify" style:justify-single-word="false" fo:text-indent="0.9cm" style:auto-text-indent="false">
        <style:tab-stops/>
      </style:paragraph-properties>
      <style:text-properties style:font-name="Bitstream Charter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 style:list-style-name="L1">
      <style:paragraph-properties fo:margin-left="-1.244cm" fo:margin-right="0cm" fo:text-align="justify" style:justify-single-word="false" fo:text-indent="0.9cm" style:auto-text-indent="false">
        <style:tab-stops/>
      </style:paragraph-properties>
      <style:text-properties style:font-name="Bitstream Charter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 style:list-style-name="L1">
      <style:paragraph-properties fo:margin-left="0cm" fo:margin-right="0.212cm" fo:text-align="justify" style:justify-single-word="false" fo:text-indent="0cm" style:auto-text-indent="false">
        <style:tab-stops/>
      </style:paragraph-properties>
      <style:text-properties style:font-name="Bitstream Charter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 style:list-style-name="L1">
      <style:paragraph-properties fo:margin-left="-1.244cm" fo:margin-right="0.238cm" fo:text-align="justify" style:justify-single-word="false" fo:text-indent="0.9cm" style:auto-text-indent="false">
        <style:tab-stops/>
      </style:paragraph-properties>
      <style:text-properties style:font-name="Bitstream Charter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 style:list-style-name="L1">
      <style:paragraph-properties fo:margin-left="-1.244cm" fo:margin-right="0cm" fo:text-align="justify" style:justify-single-word="false" fo:text-indent="0.9cm" style:auto-text-indent="false">
        <style:tab-stops/>
      </style:paragraph-properties>
      <style:text-properties style:font-name="Bitstream Charter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 style:list-style-name="L1">
      <style:paragraph-properties fo:margin-left="-1.244cm" fo:margin-right="0cm" fo:text-align="justify" style:justify-single-word="false" fo:text-indent="0.9cm" style:auto-text-indent="false">
        <style:tab-stops/>
      </style:paragraph-properties>
      <style:text-properties style:font-name="Bitstream Charter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 style:list-style-name="L1">
      <style:paragraph-properties fo:margin-left="0cm" fo:margin-right="0.238cm" fo:text-align="justify" style:justify-single-word="false" fo:text-indent="0cm" style:auto-text-indent="false">
        <style:tab-stops/>
      </style:paragraph-properties>
      <style:text-properties style:font-name="Bitstream Charter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 style:list-style-name="L2">
      <style:paragraph-properties fo:margin-left="-1.244cm" fo:margin-right="0.238cm" fo:text-align="justify" style:justify-single-word="false" fo:text-indent="0.873cm" style:auto-text-indent="false">
        <style:tab-stops/>
      </style:paragraph-properties>
      <style:text-properties style:font-name="Bitstream Charter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 style:list-style-name="L2">
      <style:paragraph-properties fo:margin-left="-1.244cm" fo:margin-right="0cm" fo:text-align="justify" style:justify-single-word="false" fo:text-indent="0.873cm" style:auto-text-indent="false">
        <style:tab-stops/>
      </style:paragraph-properties>
      <style:text-properties style:font-name="Bitstream Charter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 style:list-style-name="L3">
      <style:paragraph-properties fo:margin-left="-1.244cm" fo:margin-right="0.238cm" fo:text-align="justify" style:justify-single-word="false" fo:text-indent="0.873cm" style:auto-text-indent="false">
        <style:tab-stops/>
      </style:paragraph-properties>
      <style:text-properties style:font-name="Bitstream Charter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 style:list-style-name="L3">
      <style:paragraph-properties fo:margin-left="-1.244cm" fo:margin-right="0.212cm" fo:text-align="justify" style:justify-single-word="false" fo:text-indent="0.873cm" style:auto-text-indent="false">
        <style:tab-stops/>
      </style:paragraph-properties>
      <style:text-properties style:font-name="Bitstream Charter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 style:list-style-name="L4">
      <style:paragraph-properties fo:margin-left="-1.244cm" fo:margin-right="0.238cm" fo:text-align="justify" style:justify-single-word="false" fo:text-indent="0.873cm" style:auto-text-indent="false">
        <style:tab-stops/>
      </style:paragraph-properties>
      <style:text-properties style:font-name="Bitstream Charter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 style:list-style-name="L4">
      <style:paragraph-properties fo:margin-left="-1.244cm" fo:margin-right="0.238cm" fo:text-align="justify" style:justify-single-word="false" fo:text-indent="0.873cm" style:auto-text-indent="false">
        <style:tab-stops/>
      </style:paragraph-properties>
      <style:text-properties style:font-name="Bitstream Charter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 style:list-style-name="L4">
      <style:paragraph-properties fo:margin-left="-1.244cm" fo:margin-right="0cm" fo:text-align="justify" style:justify-single-word="false" fo:text-indent="0.873cm" style:auto-text-indent="false">
        <style:tab-stops/>
      </style:paragraph-properties>
      <style:text-properties style:font-name="Bitstream Charter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 style:list-style-name="L5">
      <style:paragraph-properties fo:margin-left="-1.244cm" fo:margin-right="0.238cm" fo:text-align="justify" style:justify-single-word="false" fo:text-indent="0.873cm" style:auto-text-indent="false">
        <style:tab-stops/>
      </style:paragraph-properties>
      <style:text-properties style:font-name="Bitstream Charter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 style:list-style-name="L5">
      <style:paragraph-properties fo:margin-left="-1.244cm" fo:margin-right="0.238cm" fo:text-align="justify" style:justify-single-word="false" fo:text-indent="0.873cm" style:auto-text-indent="false">
        <style:tab-stops/>
      </style:paragraph-properties>
      <style:text-properties style:font-name="Bitstream Charter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 style:list-style-name="L5">
      <style:paragraph-properties fo:margin-left="-1.244cm" fo:margin-right="0cm" fo:text-align="justify" style:justify-single-word="false" fo:text-indent="0.873cm" style:auto-text-indent="false">
        <style:tab-stops/>
      </style:paragraph-properties>
      <style:text-properties style:font-name="Bitstream Charter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Bitstream Charter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 style:list-style-name="L6">
      <style:paragraph-properties fo:margin-left="-1.244cm" fo:margin-right="0cm" fo:text-align="justify" style:justify-single-word="false" fo:text-indent="0.873cm" style:auto-text-indent="false">
        <style:tab-stops/>
      </style:paragraph-properties>
      <style:text-properties style:font-name="Bitstream Charter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 style:list-style-name="L7">
      <style:paragraph-properties fo:margin-left="-1.244cm" fo:margin-right="0cm" fo:text-align="justify" style:justify-single-word="false" fo:text-indent="0.873cm" style:auto-text-indent="false">
        <style:tab-stops/>
      </style:paragraph-properties>
      <style:text-properties style:font-name="Bitstream Charter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 style:list-style-name="L8">
      <style:paragraph-properties fo:margin-left="-1.244cm" fo:margin-right="0cm" fo:text-align="justify" style:justify-single-word="false" fo:text-indent="0.873cm" style:auto-text-indent="false">
        <style:tab-stops/>
      </style:paragraph-properties>
      <style:text-properties style:font-name="Bitstream Charter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 style:list-style-name="L9">
      <style:paragraph-properties fo:margin-left="-1.244cm" fo:margin-right="0cm" fo:text-align="justify" style:justify-single-word="false" fo:text-indent="0.873cm" style:auto-text-indent="false">
        <style:tab-stops/>
      </style:paragraph-properties>
      <style:text-properties style:font-name="Bitstream Charter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 style:list-style-name="L10">
      <style:paragraph-properties fo:margin-left="-1.244cm" fo:margin-right="0cm" fo:text-align="justify" style:justify-single-word="false" fo:text-indent="0.873cm" style:auto-text-indent="false">
        <style:tab-stops/>
      </style:paragraph-properties>
      <style:text-properties style:font-name="Bitstream Charter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 style:list-style-name="L11">
      <style:paragraph-properties fo:margin-left="-1.244cm" fo:margin-right="0cm" fo:text-align="justify" style:justify-single-word="false" fo:text-indent="0.873cm" style:auto-text-indent="false">
        <style:tab-stops/>
      </style:paragraph-properties>
      <style:text-properties style:font-name="Bitstream Charter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 style:list-style-name="L12">
      <style:paragraph-properties fo:margin-left="-1.244cm" fo:margin-right="0cm" fo:text-align="justify" style:justify-single-word="false" fo:text-indent="0.873cm" style:auto-text-indent="false">
        <style:tab-stops/>
      </style:paragraph-properties>
      <style:text-properties style:font-name="Bitstream Charter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 style:list-style-name="L13">
      <style:paragraph-properties fo:margin-left="-1.244cm" fo:margin-right="0cm" fo:text-align="justify" style:justify-single-word="false" fo:text-indent="0.873cm" style:auto-text-indent="false">
        <style:tab-stops/>
      </style:paragraph-properties>
      <style:text-properties style:font-name="Bitstream Charter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 style:list-style-name="L14">
      <style:paragraph-properties fo:margin-left="-1.244cm" fo:margin-right="0cm" fo:text-align="justify" style:justify-single-word="false" fo:text-indent="0.873cm" style:auto-text-indent="false">
        <style:tab-stops/>
      </style:paragraph-properties>
      <style:text-properties style:font-name="Bitstream Charter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bullet text:level="2" text:style-name="Bullet_20_Symbols" text:bullet-char="−">
        <style:list-level-properties text:space-before="0.635cm" text:min-label-width="0.635cm"/>
        <style:text-properties style:font-name="SUSE Sans"/>
      </text:list-level-style-bullet>
      <text:list-level-style-bullet text:level="3" text:style-name="Bullet_20_Symbols" text:bullet-char="−">
        <style:list-level-properties text:space-before="1.27cm" text:min-label-width="0.635cm"/>
        <style:text-properties style:font-name="SUSE Sans"/>
      </text:list-level-style-bullet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bullet text:level="2" text:style-name="Bullet_20_Symbols" text:bullet-char="−">
        <style:list-level-properties text:space-before="0.635cm" text:min-label-width="0.635cm"/>
        <style:text-properties style:font-name="SUSE Sans"/>
      </text:list-level-style-bullet>
      <text:list-level-style-bullet text:level="3" text:style-name="Bullet_20_Symbols" text:bullet-char="−">
        <style:list-level-properties text:space-before="1.27cm" text:min-label-width="0.635cm"/>
        <style:text-properties style:font-name="SUSE Sans"/>
      </text:list-level-style-bullet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bullet text:level="2" text:style-name="Bullet_20_Symbols" text:bullet-char="−">
        <style:list-level-properties text:space-before="0.635cm" text:min-label-width="0.635cm"/>
        <style:text-properties style:font-name="SUSE Sans"/>
      </text:list-level-style-bullet>
      <text:list-level-style-bullet text:level="3" text:style-name="Bullet_20_Symbols" text:bullet-char="−">
        <style:list-level-properties text:space-before="1.27cm" text:min-label-width="0.635cm"/>
        <style:text-properties style:font-name="SUSE Sans"/>
      </text:list-level-style-bullet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bullet text:level="2" text:style-name="Bullet_20_Symbols" text:bullet-char="−">
        <style:list-level-properties text:space-before="0.635cm" text:min-label-width="0.635cm"/>
        <style:text-properties style:font-name="SUSE Sans"/>
      </text:list-level-style-bullet>
      <text:list-level-style-bullet text:level="3" text:style-name="Bullet_20_Symbols" text:bullet-char="−">
        <style:list-level-properties text:space-before="1.27cm" text:min-label-width="0.635cm"/>
        <style:text-properties style:font-name="SUSE Sans"/>
      </text:list-level-style-bullet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bullet text:level="2" text:style-name="Bullet_20_Symbols" text:bullet-char="−">
        <style:list-level-properties text:space-before="0.635cm" text:min-label-width="0.635cm"/>
        <style:text-properties style:font-name="SUSE Sans"/>
      </text:list-level-style-bullet>
      <text:list-level-style-bullet text:level="3" text:style-name="Bullet_20_Symbols" text:bullet-char="−">
        <style:list-level-properties text:space-before="1.27cm" text:min-label-width="0.635cm"/>
        <style:text-properties style:font-name="SUSE Sans"/>
      </text:list-level-style-bullet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bullet text:level="2" text:style-name="Bullet_20_Symbols" text:bullet-char="−">
        <style:list-level-properties text:space-before="0.635cm" text:min-label-width="0.635cm"/>
        <style:text-properties style:font-name="SUSE Sans"/>
      </text:list-level-style-bullet>
      <text:list-level-style-bullet text:level="3" text:style-name="Bullet_20_Symbols" text:bullet-char="−">
        <style:list-level-properties text:space-before="1.27cm" text:min-label-width="0.635cm"/>
        <style:text-properties style:font-name="SUSE Sans"/>
      </text:list-level-style-bullet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bullet text:level="2" text:style-name="Bullet_20_Symbols" text:bullet-char="−">
        <style:list-level-properties text:space-before="0.635cm" text:min-label-width="0.635cm"/>
        <style:text-properties style:font-name="SUSE Sans"/>
      </text:list-level-style-bullet>
      <text:list-level-style-bullet text:level="3" text:style-name="Bullet_20_Symbols" text:bullet-char="−">
        <style:list-level-properties text:space-before="1.27cm" text:min-label-width="0.635cm"/>
        <style:text-properties style:font-name="SUSE Sans"/>
      </text:list-level-style-bullet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bullet text:level="2" text:style-name="Bullet_20_Symbols" text:bullet-char="−">
        <style:list-level-properties text:space-before="0.635cm" text:min-label-width="0.635cm"/>
        <style:text-properties style:font-name="SUSE Sans"/>
      </text:list-level-style-bullet>
      <text:list-level-style-bullet text:level="3" text:style-name="Bullet_20_Symbols" text:bullet-char="−">
        <style:list-level-properties text:space-before="1.27cm" text:min-label-width="0.635cm"/>
        <style:text-properties style:font-name="SUSE Sans"/>
      </text:list-level-style-bullet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9">
      <text:list-level-style-number text:level="1" style:num-suffix="." style:num-format="1">
        <style:list-level-properties text:min-label-width="0.635cm"/>
      </text:list-level-style-number>
      <text:list-level-style-bullet text:level="2" text:style-name="Bullet_20_Symbols" text:bullet-char="−">
        <style:list-level-properties text:space-before="0.635cm" text:min-label-width="0.635cm"/>
        <style:text-properties style:font-name="SUSE Sans"/>
      </text:list-level-style-bullet>
      <text:list-level-style-bullet text:level="3" text:style-name="Bullet_20_Symbols" text:bullet-char="−">
        <style:list-level-properties text:space-before="1.27cm" text:min-label-width="0.635cm"/>
        <style:text-properties style:font-name="SUSE Sans"/>
      </text:list-level-style-bullet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10">
      <text:list-level-style-number text:level="1" style:num-suffix="." style:num-format="1">
        <style:list-level-properties text:min-label-width="0.635cm"/>
      </text:list-level-style-number>
      <text:list-level-style-bullet text:level="2" text:style-name="Bullet_20_Symbols" text:bullet-char="−">
        <style:list-level-properties text:space-before="0.635cm" text:min-label-width="0.635cm"/>
        <style:text-properties style:font-name="SUSE Sans"/>
      </text:list-level-style-bullet>
      <text:list-level-style-bullet text:level="3" text:style-name="Bullet_20_Symbols" text:bullet-char="−">
        <style:list-level-properties text:space-before="1.27cm" text:min-label-width="0.635cm"/>
        <style:text-properties style:font-name="SUSE Sans"/>
      </text:list-level-style-bullet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11">
      <text:list-level-style-number text:level="1" style:num-suffix="." style:num-format="1">
        <style:list-level-properties text:min-label-width="0.635cm"/>
      </text:list-level-style-number>
      <text:list-level-style-bullet text:level="2" text:style-name="Bullet_20_Symbols" text:bullet-char="−">
        <style:list-level-properties text:space-before="0.635cm" text:min-label-width="0.635cm"/>
        <style:text-properties style:font-name="SUSE Sans"/>
      </text:list-level-style-bullet>
      <text:list-level-style-bullet text:level="3" text:style-name="Bullet_20_Symbols" text:bullet-char="−">
        <style:list-level-properties text:space-before="1.27cm" text:min-label-width="0.635cm"/>
        <style:text-properties style:font-name="SUSE Sans"/>
      </text:list-level-style-bullet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12">
      <text:list-level-style-number text:level="1" style:num-suffix="." style:num-format="1">
        <style:list-level-properties text:min-label-width="0.635cm"/>
      </text:list-level-style-number>
      <text:list-level-style-bullet text:level="2" text:style-name="Bullet_20_Symbols" text:bullet-char="−">
        <style:list-level-properties text:space-before="0.635cm" text:min-label-width="0.635cm"/>
        <style:text-properties style:font-name="SUSE Sans"/>
      </text:list-level-style-bullet>
      <text:list-level-style-bullet text:level="3" text:style-name="Bullet_20_Symbols" text:bullet-char="−">
        <style:list-level-properties text:space-before="1.27cm" text:min-label-width="0.635cm"/>
        <style:text-properties style:font-name="SUSE Sans"/>
      </text:list-level-style-bullet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13">
      <text:list-level-style-number text:level="1" style:num-suffix="." style:num-format="1">
        <style:list-level-properties text:min-label-width="0.635cm"/>
      </text:list-level-style-number>
      <text:list-level-style-bullet text:level="2" text:style-name="Bullet_20_Symbols" text:bullet-char="−">
        <style:list-level-properties text:space-before="0.635cm" text:min-label-width="0.635cm"/>
        <style:text-properties style:font-name="SUSE Sans"/>
      </text:list-level-style-bullet>
      <text:list-level-style-bullet text:level="3" text:style-name="Bullet_20_Symbols" text:bullet-char="−">
        <style:list-level-properties text:space-before="1.27cm" text:min-label-width="0.635cm"/>
        <style:text-properties style:font-name="SUSE Sans"/>
      </text:list-level-style-bullet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14">
      <text:list-level-style-number text:level="1" style:num-suffix="." style:num-format="1">
        <style:list-level-properties text:min-label-width="0.635cm"/>
      </text:list-level-style-number>
      <text:list-level-style-bullet text:level="2" text:style-name="Bullet_20_Symbols" text:bullet-char="−">
        <style:list-level-properties text:space-before="0.635cm" text:min-label-width="0.635cm"/>
        <style:text-properties style:font-name="SUSE Sans"/>
      </text:list-level-style-bullet>
      <text:list-level-style-bullet text:level="3" text:style-name="Bullet_20_Symbols" text:bullet-char="−">
        <style:list-level-properties text:space-before="1.27cm" text:min-label-width="0.635cm"/>
        <style:text-properties style:font-name="SUSE Sans"/>
      </text:list-level-style-bullet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Configuração do OpenOffice.org – salvar informações de AutoRecuperação</text:p>
          <text:list>
            <text:list-item>
              <text:p text:style-name="P2"><text:span text:style-name="T1">Ferramentas-&gt;opções-&gt;carregar/salvar-&gt;geral</text:span> <text:span text:style-name="T2">(auto recuperação);</text:span></text:p>
              <text:p text:style-name="P3"/>
            </text:list-item>
          </text:list>
        </text:list-item>
        <text:list-item>
          <text:p text:style-name="P4">Salvar e exportar:</text:p>
          <text:list>
            <text:list-item>
              <text:p text:style-name="P5">Salvar como: <text:span text:style-name="T1">Arquivo-&gt;Salvar como... -&gt;</text:span>(escreva um nome para o arquivo e escolha o tipo de arquivo “Texto do OpenDocument” .odt)</text:p>
            </text:list-item>
            <text:list-item>
              <text:p text:style-name="P5">Salvar modelo: <text:span text:style-name="T1">Arquivos-&gt;Modelos-&gt;Salvar...</text:span> modelos servem para criar novos documentos que possuem as mesmas características</text:p>
            </text:list-item>
            <text:list-item>
              <text:p text:style-name="P6">Criar PDF: <text:span text:style-name="T1">Arquivo-&gt;Exportar como PDF...</text:span></text:p>
              <text:p text:style-name="P7"/>
            </text:list-item>
          </text:list>
        </text:list-item>
        <text:list-item>
          <text:p text:style-name="P8">Cabeçalho e Rodapé</text:p>
        </text:list-item>
      </text:list>
      <text:list text:style-name="L2">
        <text:list-item>
          <text:list>
            <text:list-item>
              <text:p text:style-name="P9">Cabeçalho: <text:span text:style-name="T1">Inserir-&gt;Cabeçalho-&gt;Padrão</text:span>(ou o estilo de página correspondente)</text:p>
            </text:list-item>
            <text:list-item>
              <text:p text:style-name="P9">Rodapé: <text:span text:style-name="T1">Inserir-&gt;Rodapé-&gt;Padrão</text:span>(ou o estilo de página correspondente)</text:p>
              <text:p text:style-name="P10"/>
            </text:list-item>
          </text:list>
        </text:list-item>
      </text:list>
      <text:list text:style-name="L1" text:continue-numbering="true">
        <text:list-item>
          <text:p text:style-name="P8">Formatação:</text:p>
        </text:list-item>
      </text:list>
      <text:list text:style-name="L3">
        <text:list-item>
          <text:list>
            <text:list-item>
              <text:p text:style-name="P11">Corpo do texto: com o texto selecionado, <text:span text:style-name="T1">Formatar-&gt;Caractere...</text:span>(para escolher tipos de fontes, por exemplo) e <text:span text:style-name="T1">Formatar-&gt;Parágrafo...</text:span>(para escolher espaçamento do parágrafo, por exemplo)</text:p>
            </text:list-item>
            <text:list-item>
              <text:p text:style-name="P11">Página: <text:span text:style-name="T1">Formatar-&gt;Página...</text:span>(para alterar as formatações de página)</text:p>
            </text:list-item>
            <text:list-item>
              <text:p text:style-name="P12">Quebra de página: <text:span text:style-name="T1">Inserir-&gt;Quebra Manual – opção “Quebra de página” </text:span>(utilizada se queremos que o conteúdo se mantenha sempre no início de uma página)</text:p>
            </text:list-item>
            <text:list-item>
              <text:p text:style-name="P11">Número da página: <text:span text:style-name="T1">Inserir-&gt;Campos-&gt;Número da página</text:span>(insira sempre o número da página no rodapé, pois é a única parte, juntamente com o cabeçalho, que se repete por todo o documento).</text:p>
            </text:list-item>
          </text:list>
        </text:list-item>
      </text:list>
      <text:list text:style-name="L4">
        <text:list-item>
          <text:list>
            <text:list-item>
              <text:p text:style-name="P13">Contagem de páginas: <text:span text:style-name="T1">Inserir-&gt;Campos-&gt;Contagem de Páginas</text:span>(insira sempre a contagem de páginas no rodapé, pois é a única parte, juntamente com o cabeçalho, que se repete por todo o documento).</text:p>
            </text:list-item>
            <text:list-item>
              <text:p text:style-name="P14">Plano de fundo: <text:span text:style-name="T1">Formatar-&gt;Página... </text:span>na guia plano de fundo escolha uma cor ou uma figura como plano de fundo do documento. Para marca d'agua deve fazer um tratamento prévio de clareamento da imagem pois o BrOffice.org não possui essa função. Ao inserir uma imagem pode ser configurada como marca d'água, mas não como plano de fundo</text:p>
              <text:p text:style-name="P15"><text:span text:style-name="T3"/></text:p>
            </text:list-item>
          </text:list>
        </text:list-item>
      </text:list>
      <text:list text:style-name="L1" text:continue-numbering="true">
        <text:list-item>
          <text:p text:style-name="P8">Mala Direta:</text:p>
        </text:list-item>
      </text:list>
      <text:list text:style-name="L5">
        <text:list-item>
          <text:list>
            <text:list-item>
              <text:p text:style-name="P16">Geração automática de certificados, etiquetas, envelopes de endereços etc.</text:p>
            </text:list-item>
            <text:list-item>
              <text:p text:style-name="P16">Montar tabela no BrOffice.org Calc(banco de dados)</text:p>
            </text:list-item>
            <text:list-item>
              <text:p text:style-name="P16">Importar dados: <text:span text:style-name="T1">Ferramentas-&gt;Assistente de mala direta...</text:span></text:p>
              <text:p text:style-name="P17"/>
            </text:list-item>
            <text:list-item>
              <text:p text:style-name="P18">Na guia Inserir bloco de endereço clique em Selecionar lista de endereços... e escolha o arquivo do BrOffice.org Calc criado clicando em Adicionar. Escolha o banco de dados, clique em ok e volte para a janela principal</text:p>
            </text:list-item>
            <text:list-item>
              <text:p text:style-name="P18">No próximo passo, editar o documento origem para adicionar os campos de mala direta.</text:p>
            </text:list-item>
            <text:list-item>
              <text:p text:style-name="P18"><text:span text:style-name="T1">Exibir-&gt;Fontes de Dados</text:span> para acessar o banco de dados adicionados. Arrastar os campos desejados para o documento.</text:p>
            </text:list-item>
            <text:list-item>
              <text:p text:style-name="P18">Retornar ao assistente de mala direta e salvar o documento gerado conforme desejado.</text:p>
              <text:p text:style-name="P18"/>
            </text:list-item>
          </text:list>
        </text:list-item>
      </text:list>
      <text:list text:style-name="L1" text:continue-numbering="true">
        <text:list-item>
          <text:p text:style-name="P19">Etiquetas</text:p>
        </text:list-item>
      </text:list>
      <text:list text:style-name="L6">
        <text:list-item>
          <text:list>
            <text:list-item>
              <text:p text:style-name="P20">Criando: <text:span text:style-name="T1">Arquivo-&gt;Novo-&gt;Etiquetas</text:span></text:p>
            </text:list-item>
            <text:list-item>
              <text:p text:style-name="P20">Escolha o texto, o tamanho das etiquetas e as outras opções como uma única etiqueta ou pagina inteira</text:p>
            </text:list-item>
            <text:list-item>
              <text:p text:style-name="P20">Para etiquetas com vários destinatários escolha um campo do banco de dados na guia etiquetas da janela principal de criação de etiquetas</text:p>
              <text:p text:style-name="P20"/>
            </text:list-item>
          </text:list>
        </text:list-item>
      </text:list>
      <text:list text:style-name="L1" text:continue-numbering="true">
        <text:list-item>
          <text:p text:style-name="P19">Tabelas</text:p>
        </text:list-item>
      </text:list>
      <text:list text:style-name="L7">
        <text:list-item>
          <text:list>
            <text:list-item>
              <text:p text:style-name="P21">Inserindo: <text:span text:style-name="T1">Tabela-&gt;Inserir-&gt;Tabela...</text:span></text:p>
            </text:list-item>
          </text:list>
        </text:list-item>
      </text:list>
      <text:list text:style-name="L8">
        <text:list-item>
          <text:list>
            <text:list-item>
              <text:p text:style-name="P22">Formatação de texto dentro da célula: <text:span text:style-name="T1">Formatar-&gt;Caractere...-&gt;posição</text:span></text:p>
            </text:list-item>
            <text:list-item>
              <text:p text:style-name="P22">Formatar bordas: Com o cursor sobre a tabela vá em <text:span text:style-name="T1">Tabela-&gt;Propriedades da tabela...</text:span> na guia <text:span text:style-name="T1">Bordas</text:span></text:p>
            </text:list-item>
          </text:list>
        </text:list-item>
      </text:list>
      <text:list text:style-name="L9">
        <text:list-item>
          <text:list>
            <text:list-item>
              <text:p text:style-name="P23">Formatar plano de fundo: Com o cursor sobre a tabela vá em <text:span text:style-name="T1">Tabela-&gt;Propriedades da tabela...</text:span> na guia <text:span text:style-name="T1">Plano de fundo</text:span>(escolha uma cor ou uma imagem)</text:p>
              <text:p text:style-name="P23"/>
            </text:list-item>
          </text:list>
        </text:list-item>
      </text:list>
      <text:list text:style-name="L1" text:continue-numbering="true">
        <text:list-item>
          <text:p text:style-name="P19">Estilos e Formatação</text:p>
        </text:list-item>
      </text:list>
      <text:list text:style-name="L10">
        <text:list-item>
          <text:list>
            <text:list-item>
              <text:p text:style-name="P24"><text:span text:style-name="T1">Formatar-&gt;Estilos e formatação</text:span> para carregar a janela com as opções de configuração</text:p>
            </text:list-item>
            <text:list-item>
              <text:p text:style-name="P24">Facilidade de alteração de formatação em documentos com grande quantidade de páginas</text:p>
            </text:list-item>
            <text:list-item>
              <text:p text:style-name="P24">Criação de índices e sumários</text:p>
            </text:list-item>
            <text:list-item>
              <text:p text:style-name="P24">Títulos devem ser definidos em ordem hierárquica</text:p>
            </text:list-item>
            <text:list-item>
              <text:p text:style-name="P24">Um estilo definido é salvo junto com o documento ou um modelo de documento</text:p>
              <text:p text:style-name="P24"/>
            </text:list-item>
          </text:list>
        </text:list-item>
      </text:list>
      <text:list text:style-name="L1" text:continue-numbering="true">
        <text:list-item>
          <text:p text:style-name="P19">Índices e Sumários</text:p>
        </text:list-item>
      </text:list>
      <text:list text:style-name="L11">
        <text:list-item>
          <text:list>
            <text:list-item>
              <text:p text:style-name="P25">Inserir quebra de página diferente para a página do índice</text:p>
            </text:list-item>
          </text:list>
        </text:list-item>
      </text:list>
      <text:list text:style-name="L12">
        <text:list-item>
          <text:list>
            <text:list-item>
              <text:p text:style-name="P26">Inserir-&gt;Índices e Tabelas-&gt;Índices e Sumários...</text:p>
            </text:list-item>
          </text:list>
        </text:list-item>
      </text:list>
      <text:list text:style-name="L13">
        <text:list-item>
          <text:list>
            <text:list-item>
              <text:p text:style-name="P27">Definir um título para o índice</text:p>
            </text:list-item>
          </text:list>
        </text:list-item>
      </text:list>
      <text:list text:style-name="L14">
        <text:list-item>
          <text:list>
            <text:list-item>
              <text:p text:style-name="P28">Adicionar numeração: na guia <text:span text:style-name="T1">Índice/Sumário</text:span> (criar a partir de estrutura de tópicos -&gt; |...| e definir numeração e caracteres separadores)</text:p>
            </text:list-item>
            <text:list-item>
              <text:p text:style-name="P28">Na guia <text:span text:style-name="T1">Entrada </text:span>configure os hiperlinks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Bitstream Charter" svg:font-family="'Bitstream Charter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SUSE Sans" svg:font-family="'SUSE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pt" style:country-asian="BR" style:font-name-complex="Lucidasans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BrOffice.org 2.0 Write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7$Build-9044</meta:generator>
    <meta:initial-creator>CTI DDW</meta:initial-creator>
    <meta:creation-date>2006-07-26T13:55:07</meta:creation-date>
    <dc:creator>CTI DDW</dc:creator>
    <dc:date>2006-07-27T15:21:01</dc:date>
    <dc:language>pt-BR</dc:language>
    <meta:editing-cycles>116</meta:editing-cycles>
    <meta:editing-duration>PT5H8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6" meta:word-count="583" meta:character-count="3743"/>
  </office:meta>
</office:document-meta>
</file>