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gif" manifest:full-path="Pictures/10000000000000E60000004631D0C1EB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Arial Black" svg:font-family="'Arial Black'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1.265cm" style:auto-text-indent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margin-left="0cm" fo:margin-right="0cm" fo:text-align="justify" style:justify-single-word="false" fo:text-indent="1.265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0.037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.037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 style:list-style-name="L1">
      <style:paragraph-properties fo:margin-left="0.037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 style:list-style-name="L1">
      <style:paragraph-properties fo:margin-left="0.037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name-asian="Arial Black" style:font-size-asian="11pt" style:font-weight-asian="normal" style:font-name-complex="Arial Black" style:font-size-complex="11pt" style:font-weight-complex="normal"/>
    </style:style>
    <style:style style:name="P8" style:family="paragraph" style:parent-style-name="Standard" style:list-style-name="L1">
      <style:paragraph-properties fo:margin-left="0.037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name-asian="Arial Black" style:font-size-asian="11pt" style:font-weight-asian="normal" style:font-name-complex="Arial Black" style:font-size-complex="11pt" style:font-weight-complex="normal"/>
    </style:style>
    <style:style style:name="P9" style:family="paragraph" style:parent-style-name="Standard" style:list-style-name="L1">
      <style:paragraph-properties fo:margin-left="0.169cm" fo:margin-right="0cm" fo:text-align="justify" style:justify-single-word="false" fo:text-indent="-0.152cm" style:auto-text-indent="false">
        <style:tab-stops/>
      </style:paragraph-properties>
      <style:text-properties style:font-name="Arial" fo:font-size="11pt" fo:font-weight="normal" style:font-name-asian="Arial Black" style:font-size-asian="11pt" style:font-weight-asian="normal" style:font-name-complex="Arial Black" style:font-size-complex="11pt" style:font-weight-complex="normal"/>
    </style:style>
    <style:style style:name="P10" style:family="paragraph" style:parent-style-name="Standard" style:list-style-name="L1">
      <style:paragraph-properties fo:margin-left="0.169cm" fo:margin-right="0cm" fo:text-align="justify" style:justify-single-word="false" fo:text-indent="-0.152cm" style:auto-text-indent="false">
        <style:tab-stops/>
      </style:paragraph-properties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11" style:family="paragraph" style:parent-style-name="Standard" style:list-style-name="L1">
      <style:paragraph-properties fo:margin-left="0.169cm" fo:margin-right="0cm" fo:text-align="justify" style:justify-single-word="false" fo:text-indent="-0.152cm" style:auto-text-indent="false">
        <style:tab-stops/>
      </style:paragraph-properties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margin-left="0.169cm" fo:margin-right="0cm" fo:text-align="justify" style:justify-single-word="false" fo:text-indent="-0.152cm" style:auto-text-indent="false">
        <style:tab-stops/>
      </style:paragraph-properties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name-asian="Arial Black" style:font-weight-asian="bold" style:font-name-complex="Arial Black" style:font-weight-complex="bold"/>
    </style:style>
    <style:style style:name="T4" style:family="text">
      <style:text-properties style:font-name-asian="Arial Black" style:font-name-complex="Arial Black"/>
    </style:style>
    <style:style style:name="T5" style:family="text">
      <style:text-properties style:font-name="Arial Black" fo:font-weight="bold" style:font-weight-asian="bold" style:font-weight-complex="bold"/>
    </style:style>
    <style:style style:name="T6" style:family="text">
      <style:text-properties fo:font-weight="bold" style:font-name-asian="Arial" style:font-weight-asian="bold" style:font-name-complex="Arial" style:font-weight-complex="bold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." style:num-format="1" text:display-levels="2">
        <style:list-level-properties text:space-before="1.27cm" text:min-label-width="0.635cm"/>
      </text:list-level-style-number>
      <text:list-level-style-number text:level="3" text:style-name="Numbering_20_Symbols" style:num-prefix=" " style:num-suffix=")" style:num-format="a">
        <style:list-level-properties text:space-before="1.905cm" text:min-label-width="0.635cm"/>
      </text:list-level-style-number>
      <text:list-level-style-bullet text:level="4" text:style-name="Bullet_20_Symbols" style:num-prefix=" " style:num-suf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ÇÕES GERAIS:</text:p>
      <text:p text:style-name="P2">O OpenOffice.org Calc (planilha) possui 256 colunas de A a IV e 65.536 linhas, totalizando 16.777.216 células por folha da planilha.</text:p>
      <text:p text:style-name="P2">Uma <text:span text:style-name="T1">célula </text:span><text:span text:style-name="T2">é o cruzamento entre uma linha e coluna. É na célula que cada informação é inserida.</text:span></text:p>
      <text:p text:style-name="P3"/>
      <text:p text:style-name="P4">UTILIZANDO A PLANILHA:</text:p>
      <text:p text:style-name="P5"/>
      <text:list text:style-name="L1">
        <text:list-item>
          <text:p text:style-name="P6">Movimentos:</text:p>
          <text:list>
            <text:list-item>
              <text:p text:style-name="P6"><text:span text:style-name="T1">TAB</text:span>: Linha a direita</text:p>
            </text:list-item>
            <text:list-item>
              <text:p text:style-name="P6"><text:span text:style-name="T1">ENTER</text:span>: Linha abaixo</text:p>
            </text:list-item>
            <text:list-item>
              <text:p text:style-name="P6"><text:span text:style-name="T1">CTRL + Home</text:span>: A1</text:p>
            </text:list-item>
            <text:list-item>
              <text:p text:style-name="P6"><text:span text:style-name="T1">CTRL + </text:span><text:span text:style-name="T3">←</text:span><text:span text:style-name="T4">: Primeira célula da linha</text:span></text:p>
            </text:list-item>
            <text:list-item>
              <text:p text:style-name="P7"><text:span text:style-name="T1">CTRL +</text:span><text:span text:style-name="T5">↑</text:span>:Primeira célula da coluna.</text:p>
            </text:list-item>
          </text:list>
        </text:list-item>
        <text:list-item>
          <text:p text:style-name="P7">Selecionar toda a planilha: <text:span text:style-name="T1">CRTL+A</text:span> ou clicar no cruzamento entre linhas e colunas do início da planilha (campo em branco).</text:p>
        </text:list-item>
        <text:list-item>
          <text:p text:style-name="P7">Fórmulas: toda fórmula deve começar com o sinal de <text:span text:style-name="T1">= </text:span>(igual). Se for omitido, o OpenOffice interpretará como texto.</text:p>
        </text:list-item>
        <text:list-item>
          <text:p text:style-name="P7">O sinal de <text:span text:style-name="T1">= </text:span>(igual), também significa link (ligação), para o conteúdo de outra célula.</text:p>
        </text:list-item>
        <text:list-item>
          <text:p text:style-name="P7">Alterar conteúdo da célula: <text:span text:style-name="T1">F2 </text:span>ou <text:span text:style-name="T1">Duplo clique do mouse</text:span> ou através da <text:span text:style-name="T1">Barra de fórmula</text:span>.</text:p>
        </text:list-item>
        <text:list-item>
          <text:p text:style-name="P7">Operadores:</text:p>
          <text:list>
            <text:list-item>
              <text:p text:style-name="P7">Soma: <text:span text:style-name="T1">+</text:span></text:p>
            </text:list-item>
            <text:list-item>
              <text:p text:style-name="P7">Subtração: <text:span text:style-name="T1">-</text:span></text:p>
            </text:list-item>
            <text:list-item>
              <text:p text:style-name="P7">Multiplicação: <text:span text:style-name="T1">*</text:span></text:p>
            </text:list-item>
            <text:list-item>
              <text:p text:style-name="P7">Divisão: <text:span text:style-name="T1">/</text:span></text:p>
            </text:list-item>
            <text:list-item>
              <text:p text:style-name="P8">Porcentagem: valor * % . Exemplo.:=10 *10%</text:p>
            </text:list-item>
          </text:list>
        </text:list-item>
        <text:list-item>
          <text:p text:style-name="P7">Funções (são em português, inclusive acentuadas):</text:p>
          <text:list>
            <text:list-item>
              <text:p text:style-name="P7">Soma: =SOMA()</text:p>
            </text:list-item>
            <text:list-item>
              <text:p text:style-name="P7">Média: =MÉDIA()</text:p>
            </text:list-item>
            <text:list-item>
              <text:p text:style-name="P7">Mínimo: =MÍNIMO()</text:p>
            </text:list-item>
            <text:list-item>
              <text:p text:style-name="P7">Máximo: =MÁXIMO()</text:p>
            </text:list-item>
          </text:list>
        </text:list-item>
        <text:list-item>
          <text:p text:style-name="P7">Valor absoluto: para tornar um valor absoluto, coloque $ antes da letra da linha e antes do número da coluna: Ex.: $B$3. Assim, se uma fórmula for copiada, essa célula se manterá fixa.</text:p>
        </text:list-item>
        <text:list-item>
          <text:p text:style-name="P9">Definir formato para a célula: <text:span text:style-name="T1">Menu Formatar </text:span><text:span text:style-name="T6">→</text:span><text:span text:style-name="T1"> Células ... </text:span>ou pelo Mouse, clicando com o botão direito e depois na opção: <text:span text:style-name="T1">Formatar Células ...</text:span></text:p>
        </text:list-item>
        <text:list-item>
          <text:p text:style-name="P9"><text:s/>Verificar onde termina a página: <text:span text:style-name="T1">Menu Exibir </text:span><text:span text:style-name="T6">→ Visualizar quebra de página</text:span></text:p>
        </text:list-item>
        <text:list-item>
          <text:p text:style-name="P10"><text:s/>Bordas: por padrão a planilha não possui borda. A borda deve ser colocada manualmente.</text:p>
        </text:list-item>
        <text:list-item>
          <text:p text:style-name="P10"><text:s/>Mesclar células (unir células): selecione o intervalo a ser mesclado e vá no <text:span text:style-name="T1">Menu Formatar → Mesclar células</text:span>. Para desfazer repita o processo.</text:p>
        </text:list-item>
        <text:list-item>
          <text:p text:style-name="P11"><text:s/>Menu Dados:</text:p>
          <text:list>
            <text:list-item>
              <text:p text:style-name="P10"><text:s/><text:span text:style-name="T1">Definir intervalo</text:span>: é utilizado para pré-definir uma seleção de células.</text:p>
            </text:list-item>
            <text:list-item>
              <text:p text:style-name="P10"><text:s/><text:span text:style-name="T1">Selecionar intervalo</text:span>: seleciona o intervalo definido através do item anterior.</text:p>
            </text:list-item>
            <text:list-item>
              <text:p text:style-name="P10"><text:s/><text:span text:style-name="T1">Classificar</text:span>: classifica o intervalo selecionado em ordem alfabética e numérica, em ordem crescente ou decrescente. <text:span text:style-name="T1">ATENÇÃO: </text:span>Somente classifica a seleção, o que não estiver selecionado não terá sua localização alterada.</text:p>
            </text:list-item>
            <text:list-item>
              <text:p text:style-name="P11"><text:s/>Filtro<text:span text:style-name="T2">: faz restrição a exibição do conteúdo da planilha utilizando os valores nela inseridos. Ex.: Colocando um filtro na coluna </text:span>Cidade, <text:span text:style-name="T2">e selecionando a cidade </text:span>Cáceres<text:span text:style-name="T2">, somente serão exibidas as linhas que na coluna Cidade tenha o valor Cáceres.</text:span></text:p>
            </text:list-item>
            <text:list-item>
              <text:p text:style-name="P10"><text:s/><text:span text:style-name="T1">Subtotais</text:span>: faz cálculos pré-definidos do intervalo selecionado, como média, soma etc.</text:p>
            </text:list-item>
            <text:list-item>
              <text:p text:style-name="P10"><text:s/><text:span text:style-name="T1">Validade</text:span>: define critérios para tornar válido o conteúdo de determinada célula. Ex.: definir que a célula somente aceita números inteiros de 1 a 100.</text:p>
            </text:list-item>
            <text:list-item>
              <text:p text:style-name="P10"><text:s/><text:span text:style-name="T1">Esquema</text:span>: Agrupa uma seleção de linhas ou colunas.</text:p>
            </text:list-item>
            <text:list-item>
              <text:p text:style-name="P10"><text:s/><text:span text:style-name="T1">Assistente de dados</text:span>: fornece um assistente que o auxiliará na montagem de relatórios:</text:p>
            </text:list-item>
          </text:list>
        </text:list-item>
      </text:list>
      <text:p text:style-name="P12"/>
      <text:p text:style-name="P12">Apostilas e tutoriais:</text:p>
      <text:p text:style-name="P12"><text:a xlink:type="simple" xlink:href="http://www.prr2.mpf.gov.br/Treinamento/OpenOffice/downloads.html"><text:span text:style-name="T7">www.prr2.mpf.gov.br/Treinamento/OpenOffice/downloads.html</text:span></text:a></text:p>
      <text:p text:style-name="P12"><text:a xlink:type="simple" xlink:href="http://www.metro.sp.gov.br/diversos/download/staroffice/teopenoffice112.asp">www.metro.sp.gov.br/diversos/download/staroffice/teopenoffice112.asp</text:a> </text:p>
      <text:p text:style-name="P12"><text:a xlink:type="simple" xlink:href="http://www.tc.df.gov.br/tcbrasil/OO/mnuManuais.htm">www.tc.df.gov.br/tcbrasil/OO/mnuManuais.htm</text:a> </text:p>
      <text:p text:style-name="P12"><text:a xlink:type="simple" xlink:href="http://www.openoffice.org.br/">www.openoffice.org.br</text:a></text:p>
      <text:p text:style-name="P12"><text:a xlink:type="simple" xlink:href="http://www.broffice.org.br/">www.broffice.org.br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Arial Black" svg:font-family="'Arial Black'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11pt" style:font-size-asian="11pt" style:font-size-complex="11pt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1cm" fo:margin-bottom="1cm" fo:margin-left="1.499cm" fo:margin-right="1.499cm" style:shadow="none" style:writing-mode="lr-tb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figura4" text:anchor-type="as-char" svg:width="5.17cm" svg:height="1.573cm" draw:z-index="0"><draw:image xlink:href="Pictures/10000000000000E60000004631D0C1EB.gif" xlink:type="simple" xlink:show="embed" xlink:actuate="onLoad"/></draw:frame></text:p>
        <text:p text:style-name="P2">Resumo do OpenOffice.org Calc – versão do resumo 1.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creation-date>2006-01-13T15:12:53</meta:creation-date>
    <dc:creator>Tiago Luis</dc:creator>
    <dc:date>2006-01-30T18:04:15</dc:date>
    <meta:print-date>2006-01-13T16:40:03</meta:print-date>
    <dc:language>pt-BR</dc:language>
    <meta:editing-cycles>6</meta:editing-cycles>
    <meta:editing-duration>PT25M59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1" meta:paragraph-count="53" meta:word-count="461" meta:character-count="3099"/>
  </office:meta>
</office:document-meta>
</file>