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0868CD3636D.png" manifest:media-type="image/png"/>
  <manifest:file-entry manifest:full-path="Pictures/10000201000000A7000000ACE76F4F9D.png" manifest:media-type="image/png"/>
  <manifest:file-entry manifest:full-path="Pictures/10000201000000FA000000FAE5ED15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Calibri" fo:font-size="12pt" fo:font-weight="bold" style:font-size-asian="12pt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0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fo:language="en" fo:country="US" style:font-size-asian="8pt" style:font-size-complex="8pt"/>
    </style:style>
    <style:style style:name="T3" style:family="text">
      <style:text-properties style:font-name="Aller" fo:font-size="8pt" style:font-size-asian="8pt" style:language-asian="pt" style:country-asian="BR" style:font-size-complex="8pt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officeooo:rsid="001aee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2" draw:name="Rectangle 2" draw:style-name="gr1" svg:width="17.149cm" svg:height="11.351cm" svg:x="-0.963cm" svg:y="0.212cm"><text:p/><draw:enhanced-geometry svg:viewBox="0 0 21600 21600" draw:type="non-primitive" draw:enhanced-path="M 0 0 L 21600 0 21600 21600 0 21600 Z N"/></draw:custom-shape><text:span text:style-name="Fonte_20_parág._20_padrão"><text:span text:style-name="T4"/></text:span></text:p>
      <text:p text:style-name="P11">TERMO DE APENSAMENTO DE PROCESSO</text:p>
      <text:p text:style-name="P12"> </text:p>
      <text:p text:style-name="P12">Aos xx dias do mês de xxxxx do ano 201x nesta xxxxxxx (Utilizar sigla da unidade administrativa e setor conforme MRPA-Unemat), apenso a estes autos o Processo de nº xxxxxxxx (numeração gerada pelo Sistema de Protocolo), em atenção ao despacho de fls. xxxx (ou à Resolução ou Acórdão nº xxxxxxxx de fls. xx).</text:p>
      <text:p text:style-name="P12"> </text:p>
      <text:p text:style-name="P13"/>
      <text:p text:style-name="P15">NOME DO RESPONSÁVEL</text:p>
      <text:p text:style-name="P14">Numero de Matrícula/Portaria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sans" style:font-family-complex="Lucidasans" style:font-family-generic-complex="system" fo:hyphenate="false"/>
    </style:style>
    <style:style style:name="Legenda1" style:family="paragraph" style:parent-style-name="Normal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name-complex="Lucidasans" style:font-family-complex="Lucidasans" style:font-family-generic-complex="system" style:font-size-complex="10pt" style:font-style-complex="italic" fo:hyphenate="false"/>
    </style:style>
    <style:style style:name="Index" style:family="paragraph" style:parent-style-name="Normal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Lucidasans" style:font-family-complex="Lucidasans" style:font-family-generic-complex="system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Conteúdo_20_da_20_moldura" style:display-name="Conteúdo da moldura" style:family="paragraph" style:parent-style-name="Corpo_20_de_20_texto">
      <style:paragraph-properties fo:hyphenation-ladder-count="no-limit"/>
      <style:text-properties fo:hyphenate="false"/>
    </style:style>
    <style:style style:name="csscontenttext" style:family="paragraph" style:parent-style-name="Normal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language-asian="pt" style:country-asian="BR" style:font-size-complex="7.5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/>
    </style:style>
    <style:style style:name="Com_20_marcadores" style:display-name="Com marcadores" style:family="paragraph" style:parent-style-name="Normal" style:list-style-name="LFO1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5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84cm" fo:margin-left="-0.808cm" table:align="left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2.344cm"/>
    </style:style>
    <style:style style:name="Tabela1.1" style:family="table-row">
      <style:table-row-properties style:min-row-height="2.60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cm" table:align="center"/>
    </style:style>
    <style:style style:name="Tabela2.A" style:family="table-column">
      <style:table-column-properties style:column-width="10.753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M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M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aee25"/>
    </style:style>
    <style:style style:name="MT3" style:family="text">
      <style:text-properties style:font-name="Calibri" fo:font-size="8pt" fo:language="en" fo:country="US" style:font-size-asian="8pt" style:font-size-complex="8pt"/>
    </style:style>
    <style:style style:name="MT4" style:family="text">
      <style:text-properties style:font-name="Aller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Figura1" text:anchor-type="paragraph" svg:x="0.028cm" svg:y="0.152cm" svg:width="2.362cm" style:rel-width="scale" svg:height="2.364cm" style:rel-height="scale" draw:z-index="0"><draw:image xlink:href="Pictures/10000201000000FA000000FAE5ED159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1">GOVERNO DO ESTADO DE MATO GROSSO</text:p>
              <text:p text:style-name="MP1">SECRETARIA DE ESTADO DE CIÊNCIA, TECNOLOGIA <text:span text:style-name="MT2">E INOVAÇÃO</text:span></text:p>
              <text:p text:style-name="MP1">UNIVERSIDADE DO ESTADO DE MATO GROSSO</text:p>
              <text:p text:style-name="MP2"/>
            </table:table-cell>
            <table:table-cell table:style-name="Tabela1.A1" office:value-type="string">
              <text:p text:style-name="MP3"><draw:frame draw:style-name="Mfr1" draw:name="Imagem 5" text:anchor-type="paragraph" svg:x="0cm" svg:y="0.166cm" svg:width="1.931cm" style:rel-width="scale" svg:height="1.984cm" style:rel-height="scale" draw:z-index="1"><draw:image xlink:href="Pictures/10000201000000A7000000ACE76F4F9D.png" xlink:type="simple" xlink:show="embed" xlink:actuate="onLoad"/><svg:desc>Brasão unemat.png</svg:desc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UNIVERSIDADE DO ESTADO DE MATO GROSSO</text:p>
              <text:p text:style-name="MP5">Av. Tancredo Neves, 1095, CEP: 78.200-000, Cáceres, MT</text:p>
              <text:p text:style-name="MP6">Tel/PABX: (65) 3221 0000</text:p>
              <text:p text:style-name="MP7"><text:span text:style-name="Fonte_20_parág._20_padrão"><text:span text:style-name="MT3">www.unemat.br</text:span></text:span></text:p>
            </table:table-cell>
            <table:table-cell table:style-name="Tabela2.B1" office:value-type="string">
              <text:p text:style-name="MP8"><text:span text:style-name="Fonte_20_parág._20_padrão"><text:span text:style-name="MT4"><draw:frame draw:style-name="Mfr2" draw:name="Imagem 1" text:anchor-type="as-char" svg:y="0cm" svg:width="5.318cm" style:rel-width="scale" svg:height="1.508cm" style:rel-height="scale" draw:z-index="3"><draw:image xlink:href="Pictures/10000201000001E0000000868CD3636D.png" xlink:type="simple" xlink:show="embed" xlink:actuate="onLoad"/></draw:frame></text:span></text:span></text:p>
            </table:table-cell>
          </table:table-row>
        </table:table>
        <text:p text:style-name="Normal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Of</dc:title>
    <meta:initial-creator>User</meta:initial-creator>
    <meta:creation-date>2015-06-22T12:47:00Z</meta:creation-date>
    <dc:date>2015-07-27T10:48:53.270000000</dc:date>
    <meta:print-date>2014-10-01T19:00:00Z</meta:print-date>
    <meta:editing-cycles>8</meta:editing-cycles>
    <meta:editing-duration>PT13M53S</meta:editing-duration>
    <meta:document-statistic meta:table-count="2" meta:image-count="3" meta:object-count="0" meta:page-count="1" meta:paragraph-count="14" meta:word-count="103" meta:character-count="639" meta:non-whitespace-character-count="545"/>
    <meta:template xlink:type="simple" xlink:actuate="onRequest" xlink:title="" xlink:href="Normal"/>
  </office:meta>
</office:document-meta>
</file>