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89B4218902DC310929.jpg" manifest:media-type="image/jpeg"/>
  <manifest:file-entry manifest:full-path="Pictures/10000000000007A400000829986C9562AF2898A2.jpg" manifest:media-type="image/jpeg"/>
  <manifest:file-entry manifest:full-path="Pictures/10000201000001E0000000865C5642B8FB1D16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swiss"/>
    <style:font-face style:name="Lucidasans" svg:font-family="Lucidasans, 'Times New Roman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, 'Malgun Gothic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P8" style:family="paragraph" style:parent-style-name="Footer">
      <style:paragraph-properties fo:text-align="start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margin-left="-1.2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officeooo:rsid="0016b942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8pt" style:font-size-asian="8pt" style:font-name-complex="Aller" style:font-size-complex="8pt"/>
    </style:style>
    <style:style style:name="T5" style:family="text">
      <style:text-properties fo:font-size="8pt" fo:language="en" fo:country="US" style:font-size-asian="8pt" style:font-name-complex="Aller" style:font-size-complex="8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officeooo:rsid="001987f4" style:font-size-asian="12pt" style:font-name-complex="Arial" style:font-size-complex="12pt"/>
    </style:style>
    <style:style style:name="T8" style:family="text">
      <style:text-properties fo:font-size="12pt" officeooo:rsid="0019aa8a" style:font-size-asian="12pt" style:font-name-complex="Arial" style:font-size-complex="12pt"/>
    </style:style>
    <style:style style:name="T9" style:family="text">
      <style:text-properties style:text-position="super 67%" fo:font-size="12pt" style:font-size-asian="12pt" style:font-name-complex="Arial" style:font-size-complex="12pt"/>
    </style:style>
    <style:style style:name="T10" style:family="text">
      <style:text-properties officeooo:rsid="001b8ea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6">Of. n</text:span></text:span><text:span text:style-name="Fonte_20_parág._20_padrão"><text:span text:style-name="T9">o.</text:span></text:span><text:span text:style-name="Fonte_20_parág._20_padrão"><text:span text:style-name="T6"> 001/201</text:span></text:span><text:span text:style-name="Fonte_20_parág._20_padrão"><text:span text:style-name="T7">7</text:span></text:span><text:span text:style-name="Fonte_20_parág._20_padrão"><text:span text:style-name="T6">-PRAD/DADO <text:s text:c="46"/>Cáceres, 28 de janeiro de 201</text:span></text:span><text:span text:style-name="Fonte_20_parág._20_padrão"><text:span text:style-name="T7">7</text:span></text:span><text:span text:style-name="Fonte_20_parág._20_padrão"><text:span text:style-name="T6">.</text:span></text:span></text:p>
      <text:p text:style-name="P10"><text:tab/></text:p>
      <text:p text:style-name="P11"/>
      <text:p text:style-name="P14"><text:span text:style-name="Fonte_20_parág._20_padrão"><text:span text:style-name="T6">Prezado Senhor,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><text:tab/>Encaminho os Laudos de Avaliação dos imóveis da Unemat emitidos pela Coordenadoria de Avaliação de Imóveis-SECID. Os </text:span></text:span><text:span text:style-name="Fonte_20_parág._20_padrão"><text:span text:style-name="T8">quais </text:span></text:span><text:span text:style-name="Fonte_20_parág._20_padrão"><text:span text:style-name="T6">foram solicitados para compor o Inventário referente ao ano de 2013, e segue para conhecimento e devidas providências.</text:span></text:span></text:p>
      <text:p text:style-name="P14"><text:span text:style-name="Fonte_20_parág._20_padrão"><text:span text:style-name="T6"><text:tab/>Sendo o que havia para o momento, subscrevemos.</text:span></text:span></text:p>
      <text:p text:style-name="P11"><text:tab/><text:tab/><text:tab/>Atenciosamente,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Sr. <text:s text:c="117"/></text:p>
      <text:p text:style-name="P13">ALFREDO COUTINHO DE LARA</text:p>
      <text:p text:style-name="P11">Diretor Administrativo de Patrimônio e Serviços</text:p>
      <text:p text:style-name="P11">PRAD – UNEMAT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swiss"/>
    <style:font-face style:name="Lucidasans" svg:font-family="Lucidasans, 'Times New Roman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, 'Malgun Gothic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sans" style:font-family-complex="Lucidasans, 'Times New Roman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ucidasans" style:font-family-complex="Lucidasans, 'Times New Roman'" style:font-family-generic-complex="system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genda1" style:family="paragraph" style:parent-style-name="Standard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Lucidasans" style:font-family-complex="Lucidasans, 'Times New Roman'" style:font-family-generic-complex="system" style:font-size-complex="10pt" style:font-style-complex="italic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csscontenttext" style:family="paragraph" style:parent-style-name="Standard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m_20_marcadores" style:display-name="Com marcadores" style:family="paragraph" style:parent-style-name="Standard" style:list-style-name="WW8Num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7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)" style:num-format="1" text:start-value="2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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03cm" fo:margin-left="-1.422cm" table:align="left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12.573cm"/>
    </style:style>
    <style:style style:name="Tabela1.C" style:family="table-column">
      <style:table-column-properties style:column-width="2.307cm"/>
    </style:style>
    <style:style style:name="Tabela1.1" style:family="table-row">
      <style:table-row-properties style:min-row-height="2.49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48cm" table:align="center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352cm"/>
    </style:style>
    <style:style style:name="Tabela2.1" style:family="table-row">
      <style:table-row-properties style:min-row-height="1.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MP8" style:family="paragraph" style:parent-style-name="Footer">
      <style:paragraph-properties fo:text-align="start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MP9" style:family="paragraph" style:parent-style-name="Standard">
      <style:text-properties fo:language="en" fo:country="US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6b942"/>
    </style:style>
    <style:style style:name="MT3" style:family="text">
      <style:text-properties officeooo:rsid="001b8eab"/>
    </style:style>
    <style:style style:name="MT4" style:family="text">
      <style:text-properties fo:font-size="9pt" fo:font-weight="bold" style:font-size-asian="9pt" style:font-weight-asian="bold" style:font-name-complex="Arial" style:font-size-complex="9pt"/>
    </style:style>
    <style:style style:name="MT5" style:family="text">
      <style:text-properties fo:font-size="8pt" style:font-size-asian="8pt" style:font-name-complex="Aller" style:font-size-complex="8pt"/>
    </style:style>
    <style:style style:name="MT6" style:family="text">
      <style:text-properties fo:font-size="8pt" fo:language="en" fo:country="US" style:font-size-asian="8pt" style:font-name-complex="Aller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0cm" svg:y="0.191cm" svg:width="2.191cm" svg:height="2.002cm" draw:z-index="2"><draw:image xlink:href="Pictures/100000000000009600000089B4218902DC310929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3"/>
              <text:p text:style-name="MP4">GOVERNO DO ESTADO DE MATO GROSSO</text:p>
              <text:p text:style-name="MP4">SECRETARIA DE ESTADO DE CIÊNCIA, TECNOLOGIA <text:span text:style-name="MT2">E INOVAÇÃO</text:span></text:p>
              <text:p text:style-name="MP4">UNIVERSIDADE DO ESTADO DE MATO GROSSO</text:p>
              <text:p text:style-name="MP4">PRÓ-REITORIA DE ADMINISTRAÇ<text:span text:style-name="MT3">Ã</text:span>O</text:p>
              <text:p text:style-name="MP4"/>
            </table:table-cell>
            <table:table-cell table:style-name="Tabela1.A1" office:value-type="string">
              <text:p text:style-name="MP5"><draw:frame draw:style-name="Mfr2" draw:name="Figura2" text:anchor-type="paragraph" svg:x="0cm" svg:y="0cm" svg:width="1.926cm" svg:height="2.057cm" draw:z-index="0"><draw:image xlink:href="Pictures/10000000000007A400000829986C9562AF2898A2.jpg" xlink:type="simple" xlink:show="embed" xlink:actuate="onLoad" loext:mime-type="image/jpeg"/></draw:frame></text:p>
            </table:table-cell>
          </table:table-row>
        </table:table>
        <text:p text:style-name="Header"><text:span text:style-name="Fonte_20_parág._20_padrão"><text:span text:style-name="MT1"/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6"><text:span text:style-name="Fonte_20_parág._20_padrão"><text:span text:style-name="MT4">Diretoria Adm. de Desenvolvimento Organizacional</text:span></text:span></text:p>
              <text:p text:style-name="MP6"><text:span text:style-name="Fonte_20_parág._20_padrão"><text:span text:style-name="MT5">Av. Tancredo Neves, 1095, CEP: 78.200-000, Cáceres, MT</text:span></text:span></text:p>
              <text:p text:style-name="MP6"><text:span text:style-name="Fonte_20_parág._20_padrão"><text:span text:style-name="MT6">Tel/PABX: (65) 3211 2834</text:span></text:span></text:p>
              <text:p text:style-name="MP6"><draw:frame draw:style-name="Mfr1" draw:name="Figura3" text:anchor-type="paragraph" svg:x="10.679cm" svg:y="-0.967cm" svg:width="5.44cm" svg:height="1.517cm" draw:z-index="1"><draw:image xlink:href="Pictures/10000201000001E0000000865C5642B8FB1D1684.png" xlink:type="simple" xlink:show="embed" xlink:actuate="onLoad" loext:mime-type="image/png"/></draw:frame><text:span text:style-name="Fonte_20_parág._20_padrão"><text:span text:style-name="MT6">www.unemat.br – Email: dado@unemat.br</text:span></text:span></text:p>
            </table:table-cell>
            <table:table-cell table:style-name="Tabela2.B1" office:value-type="string">
              <text:p text:style-name="MP7"/>
              <text:p text:style-name="MP7"/>
              <text:p text:style-name="MP8"><text:s text:c="36"/></text:p>
            </table:table-cell>
          </table:table-row>
        </table:table>
        <text:p text:style-name="MP9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Of</dc:title>
    <meta:initial-creator>User</meta:initial-creator>
    <meta:creation-date>2014-01-28T14:27:00Z</meta:creation-date>
    <dc:date>2019-02-11T14:48:04.115000000</dc:date>
    <meta:print-date>2014-09-18T17:05:00Z</meta:print-date>
    <meta:editing-cycles>11</meta:editing-cycles>
    <meta:editing-duration>PT1H30M18S</meta:editing-duration>
    <meta:document-statistic meta:table-count="2" meta:image-count="3" meta:object-count="0" meta:page-count="1" meta:paragraph-count="19" meta:word-count="112" meta:character-count="984" meta:non-whitespace-character-count="681"/>
    <meta:template xlink:type="simple" xlink:actuate="onRequest" xlink:title="" xlink:href="Normal"/>
  </office:meta>
</office:document-meta>
</file>