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00000034560D6A7908429374E.png" manifest:media-type="image/png"/>
  <manifest:file-entry manifest:full-path="Pictures/10000201000000FA000000FA31737A1198EA188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doni" svg:font-family="Bodoni, 'MS Mincho'"/>
    <style:font-face style:name="DejaVu Sans" svg:font-family="'DejaVu Sans', 'MS Mincho'" style:font-pitch="variable"/>
    <style:font-face style:name="Lohit Devanagari1" svg:font-family="'Lohit Devanagari'" style:font-pitch="variable"/>
    <style:font-face style:name="Lohit Hindi" svg:font-family="'Lohit Hindi', 'MS Mincho'" style:font-pitch="variable"/>
    <style:font-face style:name="WenQuanYi Micro Hei1" svg:font-family="'WenQuanYi Micro Hei'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doni" fo:font-size="8pt" style:font-name-asian="Times New Roman" style:font-size-asian="8pt" style:language-asian="pt" style:country-asian="BR" style:font-name-complex="Bodoni" style:font-size-complex="8pt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2pt" officeooo:paragraph-rsid="000af258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officeooo:paragraph-rsid="000af258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officeooo:paragraph-rsid="000cdd20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style="italic" officeooo:paragraph-rsid="000af258" style:font-size-asian="12pt" style:font-style-asian="italic" style:font-name-complex="Arial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3.251cm"/>
        </style:tab-stops>
      </style:paragraph-properties>
      <style:text-properties style:font-name="Arial" fo:font-size="12pt" fo:font-style="italic" officeooo:paragraph-rsid="000af258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cdd2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af258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officeooo:paragraph-rsid="000af258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32b611"/>
    </style:style>
    <style:style style:name="P13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size="12pt" style:font-size-asian="12pt" style:font-size-complex="12pt"/>
    </style:style>
    <style:style style:name="P14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top="0cm" fo:margin-bottom="0.353cm" loext:contextual-spacing="false" style:line-height-at-least="0.176cm" style:snap-to-layout-grid="false"/>
    </style:style>
    <style:style style:name="P16" style:family="paragraph" style:parent-style-name="Header">
      <style:paragraph-properties fo:margin-top="0cm" fo:margin-bottom="0.353cm" loext:contextual-spacing="false" style:line-height-at-least="0.176cm" fo:text-align="end" style:justify-single-word="false" style:snap-to-layout-grid="false"/>
    </style:style>
    <style:style style:name="P17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style:font-name="Arial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style:font-name="Arial" fo:font-size="12pt" officeooo:paragraph-rsid="000af258" style:font-size-asian="12pt" style:font-name-complex="Arial" style:font-size-complex="12pt"/>
    </style:style>
    <style:style style:name="P20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style:font-name="Arial" fo:font-size="12pt" officeooo:paragraph-rsid="000f035b" style:font-size-asian="12pt" style:font-name-complex="Arial" style:font-size-complex="12pt"/>
    </style:style>
    <style:style style:name="P21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officeooo:paragraph-rsid="000f035b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Bodoni MT" fo:font-size="13pt" fo:font-weight="bold" style:font-size-asian="13pt" style:language-asian="pt" style:country-asian="BR" style:font-weight-asian="bold" style:font-name-complex="Bodoni MT" style:font-size-complex="13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af258" style:font-size-asian="12pt" style:font-name-complex="Arial" style:font-size-complex="12pt"/>
    </style:style>
    <style:style style:name="T3" style:family="text">
      <style:text-properties style:font-name="Arial" fo:font-size="12pt" officeooo:rsid="000cdd20" style:font-size-asian="12pt" style:font-name-complex="Arial" style:font-size-complex="12pt"/>
    </style:style>
    <style:style style:name="T4" style:family="text">
      <style:text-properties style:font-name="Arial" fo:font-size="12pt" officeooo:rsid="00184305" style:font-size-asian="12pt" style:font-name-complex="Arial" style:font-size-complex="12pt"/>
    </style:style>
    <style:style style:name="T5" style:family="text">
      <style:text-properties style:font-name="Arial" fo:font-size="12pt" officeooo:rsid="0019357f" style:font-size-asian="12pt" style:font-name-complex="Arial" style:font-size-complex="12pt"/>
    </style:style>
    <style:style style:name="T6" style:family="text">
      <style:text-properties style:font-name="Arial" fo:font-size="12pt" officeooo:rsid="0029227c" style:font-size-asian="12pt" style:font-name-complex="Arial" style:font-size-complex="12pt"/>
    </style:style>
    <style:style style:name="T7" style:family="text">
      <style:text-properties style:font-name="Arial" fo:font-size="12pt" officeooo:rsid="002c2b02" style:font-size-asian="12pt" style:font-name-complex="Arial" style:font-size-complex="12pt"/>
    </style:style>
    <style:style style:name="T8" style:family="text">
      <style:text-properties style:font-name="Arial" fo:font-size="12pt" officeooo:rsid="00382339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0b4e4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319d3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37d43e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382339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37d43e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bold" officeooo:rsid="00382339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37d43e" fo:background-color="#ffffff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382339" fo:background-color="#ffffff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2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style:font-name="Arial" fo:font-size="12pt" fo:font-style="italic" fo:font-weight="normal" officeooo:rsid="000b4e4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4" style:family="text">
      <style:text-properties style:font-name="Arial" fo:font-size="12pt" fo:font-style="italic" fo:font-weight="normal" officeooo:rsid="000cdd2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5" style:family="text">
      <style:text-properties style:font-name="Arial" fo:font-size="12pt" fo:font-style="italic" fo:font-weight="normal" officeooo:rsid="00184305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style:font-name="Arial" fo:font-size="12pt" fo:font-style="italic" fo:font-weight="normal" officeooo:rsid="002da3c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font-size="12pt" fo:font-style="italic" fo:font-weight="normal" officeooo:rsid="0032b61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style:font-name="Arial" fo:font-size="12pt" fo:font-style="italic" fo:font-weight="normal" officeooo:rsid="00367807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style:font-name="Arial" fo:font-size="12pt" fo:font-style="italic" fo:font-weight="normal" officeooo:rsid="00382339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style:font-name="Arial" fo:font-size="12pt" fo:language="en" fo:country="US" style:font-size-asian="12pt" style:font-name-complex="Arial" style:font-size-complex="12pt"/>
    </style:style>
    <style:style style:name="T31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language="en" fo:country="US" fo:font-weight="bold" officeooo:rsid="0037d43e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language="en" fo:country="US" fo:font-weight="bold" officeooo:rsid="00382339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fo:language="pt" fo:country="BR" fo:font-style="italic" fo:font-weight="bold" officeooo:rsid="00382339" fo:background-color="#ffffff" loext:char-shading-value="0" style:font-name-asian="Calibri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5" style:family="text">
      <style:text-properties fo:color="#000000" style:font-name="Arial" fo:font-size="12pt" fo:font-weight="bold" officeooo:rsid="00382339" style:font-name-asian="Calibri" style:font-size-asian="12pt" style:language-asian="ar" style:country-asian="SA" style:font-weight-asian="bold" style:font-name-complex="Arial" style:font-size-complex="12pt" style:font-weight-complex="bold"/>
    </style:style>
    <style:style style:name="T36" style:family="text">
      <style:text-properties style:use-window-font-color="true" style:font-name="Arial" fo:font-size="12pt" fo:language="en" fo:country="US" fo:font-style="normal" fo:font-weight="normal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Arial" fo:font-size="12pt" fo:language="en" fo:country="US" fo:font-style="normal" fo:font-weight="normal" officeooo:rsid="002da3cb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Arial" fo:font-size="12pt" fo:language="en" fo:country="US" fo:font-style="normal" fo:font-weight="normal" officeooo:rsid="00382339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Arial" fo:font-size="12pt" fo:language="en" fo:country="US" fo:font-style="normal" fo:font-weight="normal" fo:background-color="#ffffff" loext:char-shading-value="0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Arial" fo:font-size="12pt" fo:language="en" fo:country="US" fo:font-style="normal" fo:font-weight="normal" officeooo:rsid="0037d43e" fo:background-color="#ffffff" loext:char-shading-value="0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Arial" fo:font-size="12pt" fo:language="en" fo:country="US" fo:font-style="normal" fo:font-weight="normal" officeooo:rsid="00382339" fo:background-color="#ffffff" loext:char-shading-value="0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42" style:family="text">
      <style:text-properties officeooo:rsid="00184305"/>
    </style:style>
    <style:style style:name="T43" style:family="text">
      <style:text-properties officeooo:rsid="0037d43e"/>
    </style:style>
    <style:style style:name="T44" style:family="text">
      <style:text-properties officeooo:rsid="0038233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TA DE QUALIFICAÇÃO DE DISSERTAÇÃO DE MESTRADO</text:p>
      <text:p text:style-name="P12"><text:span text:style-name="T1"><text:tab/>Ao</text:span><text:span text:style-name="T6">s</text:span><text:span text:style-name="T1"> </text:span><text:span text:style-name="T14">XXXXXXXXXXX</text:span><text:span text:style-name="T1"> dia</text:span><text:span text:style-name="T6">s</text:span><text:span text:style-name="T1"> do mês de </text:span><text:span text:style-name="T14">XXXXXXX</text:span><text:span text:style-name="T1"> do ano de dois mil e vinte </text:span><text:span text:style-name="T2">e </text:span><text:span text:style-name="T14">XXXX</text:span><text:span text:style-name="T2">,</text:span><text:span text:style-name="T1"> às</text:span><text:span text:style-name="T7"> </text:span><text:span text:style-name="T14">XXXXXXX</text:span><text:span text:style-name="T8"> </text:span><text:span text:style-name="T7">horas</text:span><text:span text:style-name="T1">, realizou-se por meio de videoconferência</text:span><text:span text:style-name="T3"> </text:span><text:span text:style-name="T1">do Mestrado em Educação/UNEMAT a banca de </text:span><text:span text:style-name="T4">Q</text:span><text:span text:style-name="T1">ualificação d</text:span><text:span text:style-name="T4">e</text:span><text:span text:style-name="T1"> </text:span><text:span text:style-name="T4">D</text:span><text:span text:style-name="T1">issertação de </text:span><text:span text:style-name="T4">M</text:span><text:span text:style-name="T1">estrado d</text:span><text:span text:style-name="T8">o(a)</text:span><text:span text:style-name="T1"> </text:span><text:span text:style-name="T4">me</text:span><text:span text:style-name="T5">s</text:span><text:span text:style-name="T4">trand</text:span><text:span text:style-name="T8">o(a)</text:span><text:span text:style-name="T10"> </text:span><text:span text:style-name="T35">XXXXXXXXXXXXXXXXXXXXXXXXXXXXX</text:span><text:span text:style-name="T1"> intitulada:</text:span><text:span text:style-name="T21"> “</text:span><text:span text:style-name="T34">XXXXXXXXXXXXXXXXXXXXXXXXXXXXXXXXXXXXXXXXXXXXXXXXXXXXXXXXXXXXXXXXXXXXXXXXXXXXXXXXXXXXXXXXXXXXXXXXXXXXXXXXXXXXXXXXXXXXX</text:span><text:span text:style-name="T20">”.</text:span><text:span text:style-name="T21"> </text:span><text:span text:style-name="T22">A Banca examinadora foi constituída pel</text:span><text:span text:style-name="T26">a</text:span><text:span text:style-name="T22"> Prof</text:span><text:span text:style-name="T29">(</text:span><text:span text:style-name="T26">a</text:span><text:span text:style-name="T29">)</text:span><text:span text:style-name="T22">. Dr</text:span><text:span text:style-name="T29">(</text:span><text:span text:style-name="T26">a</text:span><text:span text:style-name="T29">)</text:span><text:span text:style-name="T22">.</text:span><text:span text:style-name="T27"> </text:span><text:span text:style-name="T29">XXXXXXXXXXXXXXXXXXXXXXXX</text:span><text:span text:style-name="T22"> (Orientador</text:span><text:span text:style-name="T29">(a)</text:span><text:span text:style-name="T22">), pela </text:span><text:span text:style-name="T24">Prof</text:span><text:span text:style-name="T29">(</text:span><text:span text:style-name="T24">a</text:span><text:span text:style-name="T29">)</text:span><text:span text:style-name="T24">. </text:span><text:span text:style-name="T22">Dr</text:span><text:span text:style-name="T29">(</text:span><text:span text:style-name="T22">a</text:span><text:span text:style-name="T29">)</text:span><text:span text:style-name="T22">. </text:span><text:span text:style-name="T29">XXXXXXXXXXXXXXXX</text:span><text:span text:style-name="T25"> </text:span><text:span text:style-name="T22">(Avaliador</text:span><text:span text:style-name="T29">(</text:span><text:span text:style-name="T22">a</text:span><text:span text:style-name="T29">)</text:span><text:span text:style-name="T22"> Extern</text:span><text:span text:style-name="T29">o(a</text:span><text:span text:style-name="T22">), pel</text:span><text:span text:style-name="T29">o(a)</text:span><text:span text:style-name="T22"> Prof</text:span><text:span text:style-name="T29">(</text:span><text:span text:style-name="T28">a</text:span><text:span text:style-name="T29">)</text:span><text:span text:style-name="T22">. Dr</text:span><text:span text:style-name="T29">(</text:span><text:span text:style-name="T28">a</text:span><text:span text:style-name="T29">)</text:span><text:span text:style-name="T22">. </text:span><text:span text:style-name="T29">XXXXXXXXXXXXXXXXX</text:span><text:span text:style-name="T22"> (Avaliador</text:span><text:span text:style-name="T29">(</text:span><text:span text:style-name="T28">a</text:span><text:span text:style-name="T29">)</text:span><text:span text:style-name="T22"> Intern</text:span><text:span text:style-name="T29">o(a)</text:span><text:span text:style-name="T22">, pel</text:span><text:span text:style-name="T28">o</text:span><text:span text:style-name="T29">(a)</text:span><text:span text:style-name="T22"> Prof</text:span><text:span text:style-name="T29">(a)</text:span><text:span text:style-name="T22">. Dr</text:span><text:span text:style-name="T29">(a)</text:span><text:span text:style-name="T22">. </text:span><text:span text:style-name="T29">XXXXXXXXXX</text:span><text:span text:style-name="T23"> </text:span><text:span text:style-name="T22">(</text:span><text:span text:style-name="T25">S</text:span><text:span text:style-name="T22">uplente </text:span><text:span text:style-name="T25">Intern</text:span><text:span text:style-name="T28">o</text:span><text:span text:style-name="T22">) e pel</text:span><text:span text:style-name="T27">o</text:span><text:span text:style-name="T22"> Prof</text:span><text:span text:style-name="T29">(a)</text:span><text:span text:style-name="T22">. Dr</text:span><text:span text:style-name="T29">(a)</text:span><text:span text:style-name="T22">. </text:span><text:span text:style-name="T29">XXXXXXXXXXXXX</text:span><text:span text:style-name="T22"> (</text:span><text:span text:style-name="T25">S</text:span><text:span text:style-name="T22">uplente </text:span><text:span text:style-name="T25">Extern</text:span><text:span text:style-name="T27">o</text:span><text:span text:style-name="T22">)</text:span><text:span text:style-name="T1">. Após apresentação d</text:span><text:span text:style-name="T8">o(a)</text:span><text:span text:style-name="T1"> discente e arguição dos membros da banca o trabalho foi considerado ________________, devendo </text:span><text:span text:style-name="T8">o(a)</text:span><text:span text:style-name="T1"> mestrand</text:span><text:span text:style-name="T8">o(a)</text:span><text:span text:style-name="T1"> proceder às adequações recomendadas pela banca. Ao final foi lavrada a presente </text:span><text:span text:style-name="T4">a</text:span><text:span text:style-name="T1">ta, que segue assinada por mim , </text:span><text:span text:style-name="T36">Prof</text:span><text:span text:style-name="T38">(</text:span><text:span text:style-name="T37">a</text:span><text:span text:style-name="T38">)</text:span><text:span text:style-name="T36">. Dr</text:span><text:span text:style-name="T38">(</text:span><text:span text:style-name="T37">a</text:span><text:span text:style-name="T38">)</text:span><text:span text:style-name="T36">.</text:span><text:span text:style-name="T39"> </text:span><text:span text:style-name="T41">XXXXXXXXXXXXXXXXXXXXXXXX</text:span><text:span text:style-name="T30"> </text:span><text:span text:style-name="T1">e pelos demais membros da </text:span><text:span text:style-name="T2">b</text:span><text:span text:style-name="T1">anca </text:span><text:span text:style-name="T2">e</text:span><text:span text:style-name="T1">xaminadora.</text:span></text:p>
      <text:p text:style-name="P8">Observações da Banca Examinadora:</text:p>
      <text:p text:style-name="P2">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______________________________________________</text:p>
      <text:p text:style-name="P9"><text:span text:style-name="T9"><text:tab/> </text:span><text:span text:style-name="T10"><text:s/>Prof</text:span><text:span text:style-name="T14">(</text:span><text:span text:style-name="T12">a</text:span><text:span text:style-name="T14">)</text:span><text:span text:style-name="T10">. Dr</text:span><text:span text:style-name="T14">(</text:span><text:span text:style-name="T12">a</text:span><text:span text:style-name="T14">)</text:span><text:span text:style-name="T10">.</text:span><text:span text:style-name="T31"> </text:span><text:span text:style-name="T33">XXXXXXXXXXXXXXXXXX</text:span></text:p>
      <text:p text:style-name="P5">Orientador<text:span text:style-name="T44">(a)</text:span></text:p>
      <text:p text:style-name="P6">Universidade do Estado de Mato Grosso – UNEMAT</text:p>
      <text:p text:style-name="P11"/>
      <text:p text:style-name="P19">______________________________________________</text:p>
      <text:p text:style-name="P10"><text:span text:style-name="T1"><text:s text:c="6"/></text:span><text:span text:style-name="T10">Prof</text:span><text:span text:style-name="T14">(</text:span><text:span text:style-name="T11">a</text:span><text:span text:style-name="T14">)</text:span><text:span text:style-name="T11">.</text:span><text:span text:style-name="T10"> Dr</text:span><text:span text:style-name="T14">(</text:span><text:span text:style-name="T11">a</text:span><text:span text:style-name="T14">)</text:span><text:span text:style-name="T11">.</text:span><text:span text:style-name="T17"> </text:span><text:span text:style-name="T19">XXXXXXXXXXX</text:span></text:p>
      <text:p text:style-name="P4"><text:s text:c="5"/>Avaliador<text:span text:style-name="T44">(</text:span>a<text:span text:style-name="T44">)</text:span> Extern<text:span text:style-name="T44">o(a)</text:span></text:p>
      <text:p text:style-name="P6"><text:span text:style-name="T42"><text:s text:c="7"/>XXXXXXXXXXXX </text:span>– <text:span text:style-name="T43">UXXX</text:span></text:p>
      <text:p text:style-name="P4"/>
      <text:p text:style-name="P20">______________________________________________</text:p>
      <text:p text:style-name="P21"><text:soft-page-break/><text:span text:style-name="T10">Prof</text:span><text:span text:style-name="T14">(</text:span><text:span text:style-name="T13">a</text:span><text:span text:style-name="T14">)</text:span><text:span text:style-name="T10">. Dr</text:span><text:span text:style-name="T14">(</text:span><text:span text:style-name="T13">a</text:span><text:span text:style-name="T14">)</text:span><text:span text:style-name="T10">.</text:span><text:span text:style-name="T1"> </text:span><text:span text:style-name="T16">XXXXXXXXXXXXXXXXXX</text:span></text:p>
      <text:p text:style-name="P4">Avaliador<text:span text:style-name="T44">(a)</text:span> Intern<text:span text:style-name="T44">o(a)</text:span></text:p>
      <text:p text:style-name="P7"><text:s/>Universidade do Estado de Mato Grosso – UNEM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doni" svg:font-family="Bodoni, 'MS Mincho'"/>
    <style:font-face style:name="DejaVu Sans" svg:font-family="'DejaVu Sans', 'MS Mincho'" style:font-pitch="variable"/>
    <style:font-face style:name="Lohit Devanagari1" svg:font-family="'Lohit Devanagari'" style:font-pitch="variable"/>
    <style:font-face style:name="Lohit Hindi" svg:font-family="'Lohit Hindi', 'MS Mincho'" style:font-pitch="variable"/>
    <style:font-face style:name="WenQuanYi Micro Hei1" svg:font-family="'WenQuanYi Micro Hei'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743cm" fo:margin-left="-1.164cm" table:align="left" style:writing-mode="lr-tb"/>
    </style:style>
    <style:style style:name="Tabela1.A" style:family="table-column">
      <style:table-column-properties style:column-width="3.143cm"/>
    </style:style>
    <style:style style:name="Tabela1.B" style:family="table-column">
      <style:table-column-properties style:column-width="12.016cm"/>
    </style:style>
    <style:style style:name="Tabela1.C" style:family="table-column">
      <style:table-column-properties style:column-width="2.584cm"/>
    </style:style>
    <style:style style:name="Tabela1.1" style:family="table-row">
      <style:table-row-properties style:min-row-height="3.08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doni" fo:font-size="8pt" style:font-name-asian="Times New Roman" style:font-size-asian="8pt" style:language-asian="pt" style:country-asian="BR" style:font-name-complex="Bodoni" style:font-size-complex="8pt"/>
    </style:style>
    <style:style style:name="MP2" style:family="paragraph" style:parent-style-name="Header">
      <style:paragraph-properties fo:margin-top="0cm" fo:margin-bottom="0.353cm" loext:contextual-spacing="false" style:line-height-at-least="0.176cm" style:snap-to-layout-grid="false"/>
    </style:style>
    <style:style style:name="MP3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size="12pt" style:font-size-asian="12pt" style:font-size-complex="12pt"/>
    </style:style>
    <style:style style:name="MP4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margin-top="0cm" fo:margin-bottom="0.353cm" loext:contextual-spacing="false" style:line-height-at-least="0.176cm" fo:text-align="end" style:justify-single-word="false" style:snap-to-layout-grid="false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style:font-name="Arial" style:font-name-complex="Arial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char" svg:x="-0.247cm" svg:y="0.289cm" svg:width="2.26cm" svg:height="2.261cm" draw:z-index="1"><draw:image xlink:href="Pictures/10000201000000FA000000FA31737A1198EA188F.png" xlink:type="simple" xlink:show="embed" xlink:actuate="onLoad"/></draw:frame></text:p>
            </table:table-cell>
            <table:table-cell table:style-name="Tabela1.A1" office:value-type="string">
              <text:p text:style-name="MP3">GOVERNO DO ESTADO DE MATO GROSSO</text:p>
              <text:p text:style-name="MP3">SECRETARIA DE ESTADO DE CIÊNCIA E TECNOLOGIA</text:p>
              <text:p text:style-name="MP3">UNIVERSIDADE DO ESTADO DE MATO GROSSO</text:p>
              <text:p text:style-name="MP3">PRÓ-REITORIA DE PESQUISA E PÓS-GRADUAÇÃO</text:p>
              <text:p text:style-name="MP4">PROGRAMA DE PÓS-GRADUAÇÃO – MESTRADO EM EDUCAÇÃO</text:p>
            </table:table-cell>
            <table:table-cell table:style-name="Tabela1.A1" office:value-type="string">
              <text:p text:style-name="MP5"><draw:frame draw:style-name="Mfr1" draw:name="Figura2" text:anchor-type="char" svg:x="-0.115cm" svg:y="0.164cm" svg:width="1.829cm" svg:height="1.882cm" draw:z-index="3"><draw:image xlink:href="Pictures/10000201000003100000034560D6A7908429374E.pn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E REUNIÃO DO CONSELHO DO PROGRAMA DE PÓS GRADUAÇÃO EM EDUCAÇÃO DA UNEMAT</dc:title>
    <meta:initial-creator>.</meta:initial-creator>
    <meta:creation-date>2017-09-05T18:07:00</meta:creation-date>
    <dc:date>2023-06-26T09:48:20.941518740</dc:date>
    <meta:print-date>2017-11-23T14:17:00</meta:print-date>
    <meta:editing-cycles>77</meta:editing-cycles>
    <meta:editing-duration>PT8H28M43S</meta:editing-duration>
    <meta:generator>LibreOffice/5.1.6.2$Linux_X86_64 LibreOffice_project/10m0$Build-2</meta:generator>
    <meta:document-statistic meta:table-count="1" meta:image-count="2" meta:object-count="0" meta:page-count="2" meta:paragraph-count="21" meta:word-count="198" meta:character-count="1981" meta:non-whitespace-character-count="1777"/>
  </office:meta>
</office:document-meta>
</file>